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bash:start"/><text:bookmark-start text:name="__RefHeading___vortraege_zum_themabash_1"/><text:bookmark-start text:name="vortraege_zum_themabash"/>Vorträge zum Thema: BASH<text:bookmark-end text:name="__RefHeading___vortraege_zum_themabash_1"/><text:bookmark-end text:name="vortraege_zum_themabash"/></text:h>
      <text:list text:style-name="List_20_1" text:continue-numbering="false">
        <text:list-item>
          <text:p text:style-name="List_20_1_Content_First"> <text:a xlink:type="simple" xlink:href="https://bs-lug.de/vortraege/bash/lugbs-linux-packagemanagement.pdf" text:style-name="Internet_20_link" text:visited-style-name="Visited_20_Internet_20_Link">Linux-Packagemanagement</text:a> Einführung Linux-Packagemanagement RPM und DNF (2019-08-21, Marius Schwarz, Präsentation)</text:p>
        </text:list-item>
        <text:list-item>
          <text:p text:style-name="List_20_1_Content"> <text:a xlink:type="simple" xlink:href="https://bs-lug.de/vortraege/bash/lugbs-linux-symlinks.pdf" text:style-name="Internet_20_link" text:visited-style-name="Visited_20_Internet_20_Link">Linux-Symlinks</text:a> Einführung Linux-Symlinks (2019-08-14, Marius Schwarz, Präsentation)</text:p>
        </text:list-item>
        <text:list-item>
          <text:p text:style-name="List_20_1_Content"> <text:a xlink:type="simple" xlink:href="https://bs-lug.de/vortraege/bash/lugbs-bash-101.pdf" text:style-name="Internet_20_link" text:visited-style-name="Visited_20_Internet_20_Link">Bashscripting 101</text:a> Einführung in Bashscripten (2016-08-10, Marius Schwarz, Präsentation)</text:p>
        </text:list-item>
        <text:list-item>
          <text:p text:style-name="List_20_1_Content"> <text:a xlink:type="simple" xlink:href="https://bs-lug.de/vortraege/bash/lugbs-bash-102.pdf" text:style-name="Internet_20_link" text:visited-style-name="Visited_20_Internet_20_Link">Bashscripting 102</text:a> Einführung in Bashscripten (2016-09-08, Marius Schwarz, Präsentation)</text:p>
        </text:list-item>
        <text:list-item>
          <text:p text:style-name="List_20_1_Content"> <text:a xlink:type="simple" xlink:href="https://bs-lug.de/vortraege/bash/lugbs-bash-103a.pdf" text:style-name="Internet_20_link" text:visited-style-name="Visited_20_Internet_20_Link">Bashscripting 103a</text:a> Einführung in Bashscripten (2019-08-07, Marius Schwarz, Präsentation)</text:p>
        </text:list-item>
        <text:list-item>
          <text:p text:style-name="List_20_1_Content"> <text:a xlink:type="simple" xlink:href="https://bs-lug.de/vortraege/bash/lugbs-bash-104.pdf" text:style-name="Internet_20_link" text:visited-style-name="Visited_20_Internet_20_Link">Bashscripting 104</text:a> Einführung in Bashscripten (2019-09-12, Marius Schwarz, Präsentation)</text:p>
        </text:list-item>
        <text:list-item>
          <text:p text:style-name="List_20_1_Content"> <text:a xlink:type="simple" xlink:href="https://bs-lug.de/vortraege/bash/lugbs-bash-106.pdf" text:style-name="Internet_20_link" text:visited-style-name="Visited_20_Internet_20_Link">Bashscripting 106</text:a> Einführung in Bashscripten (2019-10-16, Marius Schwarz, Präsentation)</text:p>
        </text:list-item>
        <text:list-item>
          <text:p text:style-name="List_20_1_Content"> <text:a xlink:type="simple" xlink:href="https://bs-lug.de/vortraege/bash/lugbs-linux-dateisystem-101.pdf" text:style-name="Internet_20_link" text:visited-style-name="Visited_20_Internet_20_Link">Linux-Dateisystem 101</text:a> Einführung ins Linux-Dateisystem (2016-11-30, Marius Schwarz, Präsentation)</text:p>
        </text:list-item>
        <text:list-item>
          <text:p text:style-name="List_20_1_Content_Last"> Proaktive Einführung in BASH, PHP und Programmierung: <text:a xlink:type="simple" xlink:href="https://bs-lug.de/vortraege/bash/programmier_projekt_pebpp/start" text:style-name="Internet_20_link" text:visited-style-name="Visited_20_Internet_20_Link">Wir bauen eine Adress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bash:start</dc:title>
  </office:meta>
</office:document-meta>
</file>