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start"/><text:bookmark-start text:name="__RefHeading___raspberry_pi_runde_1"/><text:bookmark-start text:name="raspberry_pi_runde"/>Raspberry Pi Runde<text:bookmark-end text:name="__RefHeading___raspberry_pi_runde_1"/><text:bookmark-end text:name="raspberry_pi_runde"/></text:h>
      <text:p text:style-name="Text_20_body">Zur Zeit ist die Runde etwas eingeschlafen, also hilf mit diese wieder zu aktivieren!Die Magie des Kleinstrechners…</text:p>
      <text:p text:style-name="Text_20_body">liegt bei vielen einfach nur in einer Schublade.</text:p>
      <text:p text:style-name="Text_20_body">Die möglichen Einsatzgebiete reichen dabei vom kostengünstigen Minidesktop-PC, über den Einsatz als Mediacenter bis hin zur Steuerung der eigenen SmartHome-Komponenten.</text:p>
      <text:p text:style-name="Text_20_body">Unsere Mailingliste findet Ihr unter: Zur Zeit ist keine ML eingerichtet</text:p>
      <text:p text:style-name="Text_20_body">Wer mitmachen möchte, ist herzlich eingeladen sich dort anzumelden! Oder kommt einfach zu einem unserer Treffen.</text:p>
      <text:h text:style-name="Heading_20_2" text:outline-level="2"><text:bookmark-start text:name="__RefHeading___naechste_treffen_2"/><text:bookmark-start text:name="naechste_treffen"/>Nächste Treffen<text:bookmark-end text:name="__RefHeading___naechste_treffen_2"/><text:bookmark-end text:name="naechste_treff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h text:style-name="Heading_20_2" text:outline-level="2"><text:bookmark-start text:name="__RefHeading___weitere_inhalte_3"/><text:bookmark-start text:name="weitere_inhalte"/>Weitere Inhalte<text:bookmark-end text:name="__RefHeading___weitere_inhalte_3"/><text:bookmark-end text:name="weitere_inha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start</dc:title>
  </office:meta>
</office:document-meta>
</file>